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494cm" fo:margin-left="0cm" table:align="left"/>
    </style:style>
    <style:style style:name="Tabelle1.A" style:family="table-column">
      <style:table-column-properties style:column-width="3.743cm"/>
    </style:style>
    <style:style style:name="Tabelle1.B" style:family="table-column">
      <style:table-column-properties style:column-width="12.751cm"/>
    </style:style>
    <style:style style:name="Tabelle1.1" style:family="table-row">
      <style:table-row-properties style:min-row-height="0.614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8.8cm"/>
    </style:style>
    <style:style style:name="Tabelle1.3" style:family="table-row">
      <style:table-row-properties style:min-row-height="1.376cm"/>
    </style:style>
    <style:style style:name="Tabelle1.4" style:family="table-row">
      <style:table-row-properties style:min-row-height="11.028cm"/>
    </style:style>
    <style:style style:name="Tabelle1.5" style:family="table-row">
      <style:table-row-properties style:min-row-height="1.418cm"/>
    </style:style>
    <style:style style:name="Tabelle1.6" style:family="table-row">
      <style:table-row-properties style:min-row-height="14.817cm"/>
    </style:style>
    <style:style style:name="Tabelle1.7" style:family="table-row">
      <style:table-row-properties style:min-row-height="1.609cm"/>
    </style:style>
    <style:style style:name="Tabelle1.8" style:family="table-row">
      <style:table-row-properties style:min-row-height="13.145cm"/>
    </style:style>
    <style:style style:name="P1" style:family="paragraph" style:parent-style-name="Standard">
      <style:text-properties fo:color="#5b5b5b" style:font-name="Arial" fo:font-size="8pt" style:font-size-asian="8pt" style:font-name-complex="Arial"/>
    </style:style>
    <style:style style:name="P2" style:family="paragraph" style:parent-style-name="Standard">
      <style:text-properties fo:color="#7f7f7f" fo:font-size="8pt" style:font-size-asian="8pt"/>
    </style:style>
    <style:style style:name="P3"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style:text-properties fo:color="#b5123d" style:font-name="Arial" fo:font-weight="bold" style:font-weight-asian="bold" style:font-name-complex="Arial" style:font-weight-complex="bold"/>
    </style:style>
    <style:style style:name="P5" style:family="paragraph" style:parent-style-name="Standard">
      <style:paragraph-properties fo:line-height="150%"/>
    </style:style>
    <style:style style:name="P6" style:family="paragraph" style:parent-style-name="Standard">
      <style:paragraph-properties fo:line-height="150%" style:vertical-align="auto"/>
    </style:style>
    <style:style style:name="P7" style:family="paragraph" style:parent-style-name="Standard">
      <style:paragraph-properties fo:line-height="150%"/>
      <style:text-properties style:font-name="Arial" style:font-name-complex="Arial"/>
    </style:style>
    <style:style style:name="P8" style:family="paragraph" style:parent-style-name="Standard">
      <style:paragraph-properties fo:line-height="150%"/>
      <style:text-properties style:font-name="Arial" fo:font-weight="bold" style:font-weight-asian="bold" style:font-name-complex="Arial" style:font-weight-complex="bold"/>
    </style:style>
    <style:style style:name="P9"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10"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11"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2" style:family="paragraph" style:parent-style-name="Standard">
      <style:paragraph-properties style:vertical-align="auto">
        <style:tab-stops>
          <style:tab-stop style:position="3.831cm"/>
        </style:tab-stops>
      </style:paragraph-properties>
      <style:text-properties style:font-name="Calibri" style:letter-kerning="false" style:font-name-asian="Calibri" style:language-asian="en" style:country-asian="US" style:font-name-complex="Times New Roman" style:language-complex="ar" style:country-complex="SA"/>
    </style:style>
    <style:style style:name="P13" style:family="paragraph" style:parent-style-name="Standard">
      <style:paragraph-properties fo:margin-top="0.212cm" fo:margin-bottom="0.212cm" fo:line-height="150%" style:vertical-align="auto"/>
    </style:style>
    <style:style style:name="P14" style:family="paragraph" style:parent-style-name="Standard">
      <style:paragraph-properties fo:margin-top="0.212cm" fo:margin-bottom="0.212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5" style:family="paragraph" style:parent-style-name="Standard">
      <style:paragraph-properties fo:margin-top="0.212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16"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17"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18"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9"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20" style:family="paragraph" style:parent-style-name="Standard">
      <style:paragraph-properties fo:margin-top="0.212cm" fo:margin-bottom="0cm" fo:line-height="150%" style:vertical-align="auto"/>
    </style:style>
    <style:style style:name="P21"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22" style:family="paragraph" style:parent-style-name="Standard">
      <style:paragraph-properties fo:line-height="150%" style:vertical-align="auto"/>
    </style:style>
    <style:style style:name="P23" style:family="paragraph" style:parent-style-name="Listenabsatz" style:list-style-name="L1">
      <style:paragraph-properties fo:line-height="150%"/>
      <style:text-properties style:font-name="Arial" style:font-name-complex="Arial"/>
    </style:style>
    <style:style style:name="P24" style:family="paragraph" style:parent-style-name="Listenabsatz" style:list-style-name="L2">
      <style:paragraph-properties fo:line-height="150%"/>
      <style:text-properties style:font-name="Arial" style:font-name-complex="Arial"/>
    </style:style>
    <style:style style:name="P25" style:family="paragraph" style:parent-style-name="Listenabsatz" style:list-style-name="L3">
      <style:paragraph-properties fo:line-height="150%"/>
      <style:text-properties style:font-name="Arial" style:font-name-complex="Arial"/>
    </style:style>
    <style:style style:name="P26" style:family="paragraph" style:parent-style-name="Listenabsatz" style:list-style-name="L5">
      <style:paragraph-properties fo:line-height="150%"/>
      <style:text-properties style:font-name="Arial" style:font-name-complex="Arial"/>
    </style:style>
    <style:style style:name="P27" style:family="paragraph" style:parent-style-name="Listenabsatz" style:list-style-name="L6">
      <style:paragraph-properties fo:line-height="150%"/>
      <style:text-properties style:font-name="Arial" style:font-name-complex="Arial"/>
    </style:style>
    <style:style style:name="P28" style:family="paragraph" style:parent-style-name="Listenabsatz" style:list-style-name="L7">
      <style:paragraph-properties fo:line-height="150%"/>
      <style:text-properties style:font-name="Arial" style:font-name-complex="Arial"/>
    </style:style>
    <style:style style:name="P29" style:family="paragraph" style:parent-style-name="Listenabsatz" style:list-style-name="L8">
      <style:paragraph-properties fo:line-height="150%"/>
      <style:text-properties style:font-name="Arial" style:font-name-complex="Arial"/>
    </style:style>
    <style:style style:name="P30" style:family="paragraph" style:parent-style-name="Listenabsatz" style:list-style-name="L4">
      <style:paragraph-properties fo:line-height="150%"/>
    </style:style>
    <style:style style:name="P31"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P32"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33" style:family="paragraph" style:parent-style-name="Heading_20_3">
      <style:paragraph-properties fo:line-height="150%" fo:break-before="page"/>
      <style:text-properties style:use-window-font-color="true" style:font-name="Arial" fo:font-size="14pt" fo:font-weight="bold" style:font-size-asian="14pt" style:font-weight-asian="bold" style:font-name-complex="Arial" style:font-size-complex="14pt"/>
    </style:style>
    <style:style style:name="T1" style:family="text">
      <style:text-properties fo:color="#7f7f7f" style:font-name="Arial" fo:font-size="8pt" style:font-size-asian="8pt" style:font-name-complex="Arial"/>
    </style:style>
    <style:style style:name="T2" style:family="text">
      <style:text-properties fo:color="#7f7f7f" fo:font-size="8pt" style:font-size-asian="8pt"/>
    </style:style>
    <style:style style:name="T3" style:family="text">
      <style:text-properties style:font-name="Arial" fo:font-size="8pt" style:font-size-asian="8pt" style:font-name-complex="Arial"/>
    </style:style>
    <style:style style:name="T4" style:family="text">
      <style:text-properties style:font-name="Arial" style:font-name-complex="Arial"/>
    </style:style>
    <style:style style:name="T5"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6" style:family="text">
      <style:text-properties style:font-name="Arial" fo:language="en" fo:country="US" style:letter-kerning="false" style:font-name-asian="Calibri" style:language-asian="en" style:country-asian="US" style:font-name-complex="Arial" style:language-complex="ar" style:country-complex="SA"/>
    </style:style>
    <style:style style:name="T7" style:family="text">
      <style:text-properties style:font-name="Arial" style:letter-kerning="false" style:font-name-asian="Calibri" style:language-asian="en" style:country-asian="US" style:font-name-complex="Arial" style:language-complex="ar" style:country-complex="SA"/>
    </style:style>
    <style:style style:name="T8" style:family="text">
      <style:text-properties fo:color="#b5123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Absatz-Standardschriftart"><text:span text:style-name="T8">Handreichung</text:span></text:span></text:h>
      <text:p text:style-name="P3"><text:bookmark-start text:name="_Toc57199925"/>Teil 2: Wie hängen die Mechanismen von digitalen Plattformen mit der Meinungsbildung zusammen?<text:bookmark-end text:name="_Toc57199925"/></text:p>
      <text:p text:style-name="P4"/>
      <text:h text:style-name="P32" text:outline-level="3"><text:bookmark-start text:name="_Toc65668257"/>Medienkompetenzen<text:bookmark-end text:name="_Toc65668257"/> </text:h>
      <text:list xml:id="list8030760620105984477" text:style-name="L1">
        <text:list-item>
          <text:p text:style-name="P23">Informationsquellen analysieren und kritisch bewerten,</text:p>
        </text:list-item>
        <text:list-item>
          <text:p text:style-name="P23">Medienerfahrungen weitergeben und in kommunikative Prozesse einbringen,</text:p>
        </text:list-item>
        <text:list-item>
          <text:p text:style-name="P23">Inhalte in verschiedenen Formaten bearbeiten, zusammenführen und präsentieren,</text:p>
        </text:list-item>
        <text:list-item>
          <text:p text:style-name="P23">Risiken in digitalen Umgebungen kennen, reflektieren und berücksichtigen,</text:p>
        </text:list-item>
        <text:list-item>
          <text:p text:style-name="P23">Vielfalt der digitalen Medienlandschaft kennen,</text:p>
        </text:list-item>
        <text:list-item>
          <text:p text:style-name="P23">eigenen Mediengebrauch reflektieren, </text:p>
        </text:list-item>
        <text:list-item>
          <text:p text:style-name="P23">interessengeleitete Setzung von Themen in digitalen Umgebungen erkennen und beurteilen,</text:p>
        </text:list-item>
        <text:list-item>
          <text:p text:style-name="P23">die Bedeutung von digitalen Medien für die politische Meinungsbildung und Entscheidungsfindung kennen und nutzen.</text:p>
        </text:list-item>
      </text:list>
      <text:p text:style-name="P5"><text:span text:style-name="Absatz-Standardschriftart"><text:span text:style-name="T4">Nach: Kultusministerkonferenz (2017), Kompetenzen in der digitalen Welt</text:span></text:span><text:span text:style-name="Footnote_20_Symbol"><text:span text:style-name="T4"><text:note text:id="ftn1" text:note-class="footnote"><text:note-citation>1</text:note-citation><text:note-body><text:p text:style-name="Fußnotentext"><text:span text:style-name="Absatz-Standardschriftart"><text:span text:style-name="T4"><text:s/></text:span></text:span><text:span text:style-name="Absatz-Standardschriftart"><text:span text:style-name="T4">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4">https://www.kmk.org/fileadmin/Dateien/pdf/PresseUndAktuelles/2017/KMK_Kompetenzen_-_Bildung_in_der_digitalen_Welt_Web.html</text:span></text:span></text:a><text:span text:style-name="Absatz-Standardschriftart"><text:span text:style-name="T4"> (Stand: 15.06.2022)</text:span></text:span></text:p></text:note-body></text:note></text:span></text:span></text:p>
      <text:p text:style-name="P7"/>
      <text:h text:style-name="P32" text:outline-level="3"><text:bookmark-start text:name="_Toc65668258"/>Bezüge zu <text:bookmark-end text:name="_Toc65668258"/>Fächern und Inhaltsfeldern</text:h>
      <text:p text:style-name="P8">Politik &amp; Gesellschaft</text:p>
      <text:list xml:id="list5906873602677538283" text:style-name="L2">
        <text:list-item>
          <text:p text:style-name="P24">in verschiedenen Medien recherchieren und zielgerichtet Informationen beschaffen,</text:p>
        </text:list-item>
        <text:list-item>
          <text:p text:style-name="P24">relevante Informationen beschaffen, Informationen gliedern und in Zusammenhänge einordnen,</text:p>
        </text:list-item>
        <text:list-item>
          <text:p text:style-name="P24">Bedeutung digitaler Medien für Verfügbarkeit von Informationen sowie für Kommunikation erkennen,</text:p>
        </text:list-item>
        <text:list-item>
          <text:p text:style-name="P24">Chancen und Gefahren durch digitale Plattformen und soziale Netzwerke beurteilen,</text:p>
        </text:list-item>
        <text:list-item>
          <text:p text:style-name="P24">Medien und Manipulation,</text:p>
        </text:list-item>
        <text:list-item>
          <text:p text:style-name="P24">Einfluss von Medien auf die politische Sozialisation.</text:p>
        </text:list-item>
      </text:list>
      <text:p text:style-name="P7"><text:soft-page-break/></text:p>
      <text:h text:style-name="P32" text:outline-level="3"><text:bookmark-start text:name="_Toc65668259"/>Voraussetzungen<text:bookmark-end text:name="_Toc65668259"/></text:h>
      <text:p text:style-name="P7">Lernniveau / Altersgruppe: einsetzbar ab Klassenstufe 9/10</text:p>
      <text:p text:style-name="P7"/>
      <text:p text:style-name="P7">Technische Ausstattung</text:p>
      <text:list xml:id="list6319456595964114787" text:style-name="L3">
        <text:list-item>
          <text:p text:style-name="P25">Mobile Geräte für alle (Klein-)Gruppen; eigene Geräte nutzbar (BYOD)</text:p>
        </text:list-item>
        <text:list-item>
          <text:p text:style-name="P25">Präsentationstechnik (Beamer o.Ä.)</text:p>
        </text:list-item>
        <text:list-item>
          <text:p text:style-name="P25">Internet für alle (Klein-)Gruppen</text:p>
        </text:list-item>
      </text:list>
      <text:p text:style-name="P7"/>
      <text:h text:style-name="P32" text:outline-level="3">Erweiterung</text:h>
      <text:p text:style-name="P7">Es empfiehlt sich, den Unterrichtsvorschlag mit einer Auseinandersetzung mit traditionellen Massenmedien zu verbinden. Unter anderem können historische Vergleiche aufzeigen, wie sich verschiedene Aspekte der Medien entwickelt haben. So gab und gibt es z.B. auch in Massenmedien Falschinformationen und gezielt manipulierte Inhalte. Informationen dazu auf bpb.de:</text:p>
      <text:p text:style-name="P7"/>
      <text:list xml:id="list1002240370194843382" text:style-name="L4">
        <text:list-item>
          <text:p text:style-name="P30"><text:span text:style-name="Absatz-Standardschriftart"><text:span text:style-name="T4">Dossier „</text:span></text:span><text:a xlink:type="simple" xlink:href="https://www.bpb.de/gesellschaft/medien-und-sport/bilder-in-geschichte-und-politik/73234/manipulation-und-propaganda?p=all" office:target-frame-name="_top" xlink:show="replace" text:style-name="Internet_20_link" text:visited-style-name="Visited_20_Internet_20_Link"><text:span text:style-name="Hyperlink"><text:span text:style-name="T4">Bilder in Geschichte und Politik“: Manipulation und Propaganda</text:span></text:span></text:a></text:p>
        </text:list-item>
        <text:list-item>
          <text:p text:style-name="P30"><text:a xlink:type="simple" xlink:href="https://www.bpb.de/mediathek/178990/satellitenbilder-im-dienste-der-geopolitik" office:target-frame-name="_top" xlink:show="replace" text:style-name="Internet_20_link" text:visited-style-name="Visited_20_Internet_20_Link"><text:span text:style-name="Hyperlink"><text:span text:style-name="T4">Video-Do</text:span></text:span></text:a><text:a xlink:type="simple" xlink:href="https://www.bpb.de/mediathek/178990/satellitenbilder-im-dienste-der-geopolitik" office:target-frame-name="_top" xlink:show="replace" text:style-name="Internet_20_link" text:visited-style-name="Visited_20_Internet_20_Link"><text:span text:style-name="Hyperlink"><text:span text:style-name="T4">kumentation: Satellitenbilder im Dienst der Geopolitik</text:span></text:span></text:a></text:p>
        </text:list-item>
      </text:list>
      <text:p text:style-name="P7"/>
      <text:p text:style-name="P7"/>
      <text:p text:style-name="P5"><text:bookmark-start text:name="_Toc65668260"/><text:bookmark-start text:name="_Toc53927423"/></text:p>
      <text:h text:style-name="P33" text:outline-level="3">Unterrichtsverlauf<text:bookmark-end text:name="_Toc65668260"/><text:bookmark-end text:name="_Toc53927423"/></text:h>
      <table:table table:name="Tabelle1" table:style-name="Tabelle1">
        <table:table-column table:style-name="Tabelle1.A"/>
        <table:table-column table:style-name="Tabelle1.B"/>
        <table:table-row table:style-name="Tabelle1.1">
          <table:table-cell table:style-name="Tabelle1.A1" office:value-type="string">
            <text:p text:style-name="P13"><text:span text:style-name="Absatz-Standardschriftart"><text:span text:style-name="T5">Einstieg</text:span></text:span></text:p>
          </table:table-cell>
          <table:table-cell table:style-name="Tabelle1.A1" office:value-type="string">
            <text:p text:style-name="P14">Brainstorming, Plenum</text:p>
          </table:table-cell>
        </table:table-row>
        <table:table-row table:style-name="Tabelle1.2">
          <table:table-cell table:style-name="Tabelle1.A1" office:value-type="string">
            <text:p text:style-name="P16">Ergebnis:</text:p>
            <text:p text:style-name="P10">Mindmap</text:p>
            <text:p text:style-name="P10"/>
            <text:p text:style-name="P11">Materialien:</text:p>
            <text:p text:style-name="P6"><text:span text:style-name="Absatz-Standardschriftart"><text:span text:style-name="T6">Beamer, Whiteboard, Pinnwand o.Ä </text:span></text:span></text:p>
          </table:table-cell>
          <table:table-cell table:style-name="Tabelle1.A1" office:value-type="string">
            <text:p text:style-name="P17">Lehrkraft fragt zum Einstieg nach Erfahrungen mit politischen oder gesellschaftspolitischen Diskussionen in Social Media oder Gruppen-Chats (Alternativ stellt die Lehrkraft direkt zum Einstieg ein Fallbeispiel vor, siehe unten):</text:p>
            <text:p text:style-name="P17"/>
            <text:list xml:id="list5129090703926036434" text:style-name="L5">
              <text:list-item>
                <text:p text:style-name="P26">Wer hat sich bereits an einer solchen Diskussion beteiligt?</text:p>
              </text:list-item>
              <text:list-item>
                <text:p text:style-name="P26">Was waren die Gründe dafür, sich zu beteiligen?</text:p>
              </text:list-item>
              <text:list-item>
                <text:p text:style-name="P26">Wer hat erlebt oder beobachtet, wie eine Diskussion in Social Media oder Gruppen-Chats positiv verlaufen ist? Wer hat erlebt, wie eine Diskussion negativ verlaufen ist/eskaliert ist? </text:p>
              </text:list-item>
            </text:list>
            <text:p text:style-name="P10"/>
            <text:p text:style-name="P10">Die Lehrkraft fordert die SuS auf, die Erfahrungen zu beschreiben:</text:p>
            <text:p text:style-name="P10"/>
            <text:list xml:id="list34737768" text:continue-numbering="true" text:style-name="L5">
              <text:list-item>
                <text:p text:style-name="P26">Wie ist es dazu gekommen, dass ihr euch an der Diskussion beteiligt habt? Benennt den Anlass. </text:p>
              </text:list-item>
              <text:list-item>
                <text:p text:style-name="P26">Wie haben sich die Beteiligten geäußert? Beschreibt den Verlauf.</text:p>
              </text:list-item>
              <text:list-item>
                <text:p text:style-name="P26">Bewertet eure Erfahrung und benennt die Gründe: Habt ihr die Diskussionen als gut/bereichernd oder negativ erlebt? </text:p>
              </text:list-item>
            </text:list>
            <text:p text:style-name="P10"/>
            <text:p text:style-name="P10">Die Beiträge werden in Form einer Mindmap gesammelt.</text:p>
            <text:p text:style-name="P10"/>
            <text:p text:style-name="P6"><text:span text:style-name="Absatz-Standardschriftart"><text:span text:style-name="T7">Hinweis: Für den Fall, dass aktuelle oder ungelöste Konflikte innerhalb der Klasse zur Sprache kommen, empfiehlt sich zunächst eine Klärung. Hilfreich sind unter </text:span></text:span><text:span text:style-name="Absatz-Standardschriftart"><text:span text:style-name="T7">anderem die Infos und </text:span></text:span><text:span text:style-name="Absatz-Standardschriftart"><text:span text:style-name="T7">Materialien von </text:span></text:span><text:a xlink:type="simple" xlink:href="https://www.klicksafe.de/themen" office:target-frame-name="_top" xlink:show="replace" text:style-name="Internet_20_link" text:visited-style-name="Visited_20_Internet_20_Link"><text:span text:style-name="Hyperlink"><text:span text:style-name="T7">klicksafe.de</text:span></text:span></text:a><text:span text:style-name="Absatz-Standardschriftart"><text:span text:style-name="T7"> zum Thema „Kommunizieren“ (siehe „Mobbing“ oder „Problematische Inhalte“). </text:span></text:span></text:p>
            <text:p text:style-name="P10"><text:soft-page-break/></text:p>
            <text:p text:style-name="P6"><text:span text:style-name="Absatz-Standardschriftart"><text:span text:style-name="T7">Impuls: Lehrkraft stellt Fallbeispiele für Eskalationen in Social Media vor (Be</text:span></text:span><text:span text:style-name="Absatz-Standardschriftart"><text:span text:style-name="T7">ispiele siehe </text:span></text:span><text:a xlink:type="simple" xlink:href="https://www.bpb.de/506330" office:target-frame-name="_top" xlink:show="replace" text:style-name="Internet_20_link" text:visited-style-name="Visited_20_Internet_20_Link"><text:span text:style-name="Hyperlink"><text:span text:style-name="T7">Materialien</text:span></text:span></text:a><text:span text:style-name="Absatz-Standardschriftart"><text:span text:style-name="T7">). Sie fordert die SuS zur Diskussion auf; Beiträge werden in der Mindmap ergänzt:</text:span></text:span></text:p>
            <text:list xml:id="list2408494155197465180" text:style-name="L6">
              <text:list-item>
                <text:p text:style-name="P27">Beschreibt den Verlauf.</text:p>
              </text:list-item>
              <text:list-item>
                <text:p text:style-name="P27">Benennt Kommentare, die besonders viele Reaktionen auslösen.</text:p>
              </text:list-item>
              <text:list-item>
                <text:p text:style-name="P27">Charakterisiert Kommentare, die eher positive Reaktionen auslösen (z.B. Zustimmung) sowie Kommentare, die eher negative Reaktionen auslösen (z.B. Widerspruch)</text:p>
              </text:list-item>
              <text:list-item>
                <text:p text:style-name="P27">Erläutert, welche Rolle die beschriebenen Kommentare für den Verlauf der Diskussion spielen.</text:p>
              </text:list-item>
            </text:list>
            <text:p text:style-name="P12"/>
          </table:table-cell>
        </table:table-row>
        <table:table-row table:style-name="Tabelle1.3">
          <table:table-cell table:style-name="Tabelle1.A1" office:value-type="string">
            <text:p text:style-name="P20"><text:span text:style-name="Absatz-Standardschriftart"><text:span text:style-name="T5">Arbeitsphase / Versuch</text:span></text:span><text:span text:style-name="Absatz-Standardschriftart"><text:span text:style-name="T7"> </text:span></text:span></text:p>
          </table:table-cell>
          <table:table-cell table:style-name="Tabelle1.A1" office:value-type="string">
            <text:p text:style-name="P18">Partnerarbeit / in Gruppen im Unterricht</text:p>
            <text:p text:style-name="P10"/>
          </table:table-cell>
        </table:table-row>
        <table:table-row table:style-name="Tabelle1.4">
          <table:table-cell table:style-name="Tabelle1.A1" office:value-type="string">
            <text:p text:style-name="P16">Ergebnis:</text:p>
            <text:p text:style-name="P10">(digitale) Ablaufdiagramme</text:p>
            <text:p text:style-name="P10"/>
            <text:p text:style-name="P11">Materialien:</text:p>
            <text:p text:style-name="P10">Checkliste</text:p>
            <text:p text:style-name="P6"><text:span text:style-name="Absatz-Standardschriftart"><text:span text:style-name="T7">Endgeräte für SuS, Netzzugang</text:span></text:span></text:p>
          </table:table-cell>
          <table:table-cell table:style-name="Tabelle1.A1" office:value-type="string">
            <text:p text:style-name="P17">Die SuS erhalten den Auftrag zu untersuchen, welche Rolle die Dynamiken der Kommunikation in sozialen Netzwerken für den Verlauf und für die Wahrnehmung von Diskussionen spielen.</text:p>
            <text:p text:style-name="P10"/>
            <text:p text:style-name="P6"><text:span text:style-name="Absatz-Standardschriftart"><text:span text:style-name="T7">Dafür untersuchen die SuS die Dynamik von ausgewählten Interaktionen in von ihnen selbst genutzten Social-Media-Plattformen. Die Lehrkraft kann geeignete Themen bzw. Rechercheansätze vorgeben (</text:span></text:span><text:span text:style-name="Absatz-Standardschriftart"><text:span text:style-name="T7">siehe </text:span></text:span><text:a xlink:type="simple" xlink:href="https://www.bpb.de/lernen/digitale-bildung/politische-bildung-in-einer-digitalen-welt/unterrichtsmaterialien/506330/teil-2-wie-haengen-die-mechanismen-von-digitalen-plattformen-mit-der-meinungsbildung-zusammen/#node-content-title-7" office:target-frame-name="_top" xlink:show="replace" text:style-name="Internet_20_link" text:visited-style-name="Visited_20_Internet_20_Link"><text:span text:style-name="Hyperlink"><text:span text:style-name="T7">Materialien</text:span></text:span></text:a><text:span text:style-name="Absatz-Standardschriftart"><text:span text:style-name="T7">). </text:span></text:span></text:p>
            <text:p text:style-name="P10"/>
            <text:p text:style-name="P10">Sie stellen ausgewählte Interaktionen als Ablaufdiagramm dar und veranschaulichen anhand der Darstellung ihre Ergebnisse.</text:p>
            <text:p text:style-name="P6"><text:span text:style-name="Absatz-Standardschriftart"><text:span text:style-name="T7">Zur Unterstützung erhalten sie eine Checkliste für die Analyse der Diskussion sowie Hinweise zur Erstellung des Diagramms (siehe </text:span></text:span><text:a xlink:type="simple" xlink:href="https://www.bpb.de/lernen/digitale-bildung/politische-bildung-in-einer-digitalen-welt/unterrichtsmaterialien/506330/teil-2-wie-haengen-die-mechanismen-von-digitalen-plattformen-mit-der-meinungsbildung-zusammen/#node-content-title-7" office:target-frame-name="_top" xlink:show="replace" text:style-name="Internet_20_link" text:visited-style-name="Visited_20_Internet_20_Link"><text:span text:style-name="Hyperlink"><text:span text:style-name="T7">Materialien</text:span></text:span></text:a><text:span text:style-name="Absatz-Standardschriftart"><text:span text:style-name="T7">).</text:span></text:span></text:p>
            <text:p text:style-name="P6"><text:span text:style-name="Absatz-Standardschriftart"><text:span text:style-name="T7"/></text:span></text:p>
            <text:p text:style-name="P6"><text:span text:style-name="Absatz-Standardschriftart"><text:span text:style-name="T7"/></text:span></text:p>
            <text:p text:style-name="P6"><text:span text:style-name="Absatz-Standardschriftart"><text:span text:style-name="T7"/></text:span></text:p>
          </table:table-cell>
        </table:table-row>
        <text:soft-page-break/>
        <table:table-row table:style-name="Tabelle1.5">
          <table:table-cell table:style-name="Tabelle1.A1" office:value-type="string">
            <text:p text:style-name="P20"><text:span text:style-name="Absatz-Standardschriftart"><text:span text:style-name="T5">Vorstellung der Ergebnisse</text:span></text:span></text:p>
          </table:table-cell>
          <table:table-cell table:style-name="Tabelle1.A1" office:value-type="string">
            <text:p text:style-name="P18">Plenum, Präsentation</text:p>
            <text:p text:style-name="P10"/>
          </table:table-cell>
        </table:table-row>
        <table:table-row table:style-name="Tabelle1.6">
          <table:table-cell table:style-name="Tabelle1.A1" office:value-type="string">
            <text:p text:style-name="P16">Ergebnis:</text:p>
            <text:p text:style-name="P10">Mindmap: typische Mechanismen in Online-Diskussionen</text:p>
            <text:p text:style-name="P10"/>
            <text:p text:style-name="P9"/>
          </table:table-cell>
          <table:table-cell table:style-name="Tabelle1.A1" office:value-type="string">
            <text:p text:style-name="P17">Die SuS stellen ihre Ergebnisse anhand der Ablaufdiagramme vor.</text:p>
            <text:p text:style-name="P10"/>
            <text:p text:style-name="P10">Die Ergebnisse werden im Plenum anhand der folgenden Schritte diskutiert:</text:p>
            <text:list xml:id="list5877983779338361811" text:style-name="L7">
              <text:list-item>
                <text:p text:style-name="P28">Vergleicht die Ergebnisse.</text:p>
              </text:list-item>
              <text:list-item>
                <text:p text:style-name="P28">Benennt Beispiele für Diskussionen mit typischen bzw. ähnlichen Verläufen.</text:p>
              </text:list-item>
              <text:list-item>
                <text:p text:style-name="P28">Erläutert die zentralen Merkmale der Verläufe.</text:p>
              </text:list-item>
              <text:list-item>
                <text:p text:style-name="P28">Benennt typische Reaktionen / Äußerungen von einzelnen Teilnehmenden, welche die Verläufe beeinflussen.</text:p>
              </text:list-item>
              <text:list-item>
                <text:p text:style-name="P28">Stellt mögliche Motive der Teilnehmenden für diese Äußerungen/Reaktionen dar.</text:p>
              </text:list-item>
              <text:list-item>
                <text:p text:style-name="P28">Erörtert, was den positiven (konstruktiven) Verlauf einer Diskussion fördert bzw. was negative Verläufe und „Eskalationen“ begünstigt.</text:p>
              </text:list-item>
            </text:list>
            <text:p text:style-name="P10"/>
            <text:p text:style-name="P10">Beiträge zu den Fragen werden in Form einer Mindmap gesammelt.</text:p>
            <text:p text:style-name="P10"/>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Tabelle1.7">
          <table:table-cell table:style-name="Tabelle1.A1" office:value-type="string">
            <text:p text:style-name="P20"><text:span text:style-name="Absatz-Standardschriftart"><text:span text:style-name="T5">Bewertung / Abschluss</text:span></text:span></text:p>
          </table:table-cell>
          <table:table-cell table:style-name="Tabelle1.A1" office:value-type="string">
            <text:p text:style-name="P18">Plenum, Diskussion</text:p>
          </table:table-cell>
        </table:table-row>
        <table:table-row table:style-name="Tabelle1.8">
          <table:table-cell table:style-name="Tabelle1.A1" office:value-type="string">
            <text:p text:style-name="P16">Ergebnis:</text:p>
            <text:p text:style-name="P6"><text:span text:style-name="Absatz-Standardschriftart"><text:span text:style-name="T7">Mindmap: Ansätze für bessere Online-Diskussionen</text:span></text:span></text:p>
          </table:table-cell>
          <table:table-cell table:style-name="Tabelle1.A1" office:value-type="string">
            <text:p text:style-name="P17">Die Lehrkraft fordert die SuS auf, die Ergebnisse zu bewerten:</text:p>
            <text:list xml:id="list6861276016999325160" text:style-name="L8">
              <text:list-item>
                <text:p text:style-name="P29">Erörtert, wie es sich auf einzelne Nutzer/-innen auswirkt, wenn sie überwiegend positive bzw. negative Interaktionen erleben.</text:p>
              </text:list-item>
              <text:list-item>
                <text:p text:style-name="P29">Was könnte es für die Gesellschaft insgesamt bedeuten, wenn der Meinungsaustausch durch diese Mechanismen geprägt ist? Bewertet mögliche Auswirkungen.</text:p>
              </text:list-item>
              <text:list-item>
                <text:p text:style-name="P29">Erläutert, wie Diskussionen idealerweise verlaufen sollten. </text:p>
              </text:list-item>
            </text:list>
            <text:p text:style-name="P10"/>
            <text:p text:style-name="P10">Zum Abschluss werden im Plenum Lösungsansätze zusammengetragen und notiert: </text:p>
            <text:list xml:id="list34764757" text:continue-numbering="true" text:style-name="L8">
              <text:list-item>
                <text:p text:style-name="P29">Tragt Ideen zusammen, wie konstruktive Formen des Austauschs gefördert werden könnten.</text:p>
              </text:list-item>
              <text:list-item>
                <text:p text:style-name="P29">Erörtert, was verschiedene Akteure zu einem konstruktiven Austausch beitragen könnten – die Initiatoren/-innen von Diskussionen, die Teilnehmenden, die Moderation sowie Plattform-Anbieter.</text:p>
              </text:list-item>
            </text:list>
          </table:table-cell>
        </table:table-row>
        <table:table-row>
          <table:table-cell table:style-name="Tabelle1.A1" office:value-type="string">
            <text:p text:style-name="P19">Optionen</text:p>
          </table:table-cell>
          <table:table-cell table:style-name="Tabelle1.A1" office:value-type="string">
            <text:p text:style-name="P15">Lösungsansätze veranschaulichen in Form von simulierten Online-Diskussionen und/oder in Form von Entwürfen für die Gestaltung von sozialen Netzwerken („Dummy“). Werkzeuge für simulierte Diskussionen auf verschiedenen Plattformen finden sich zum Beispiel unter dem Suchbegriff „Fake Chat Simulator“.</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5b5b5b" style:font-name="Arial" fo:font-size="8pt" style:font-size-asian="8pt" style:font-name-complex="Arial"/>
    </style:style>
    <style:style style:name="MP2" style:family="paragraph" style:parent-style-name="Standard">
      <style:text-properties fo:color="#7f7f7f" fo:font-size="8pt" style:font-size-asian="8pt"/>
    </style:style>
    <style:style style:name="MT1" style:family="text">
      <style:text-properties fo:color="#7f7f7f" style:font-name="Arial" fo:font-size="8pt" style:font-size-asian="8pt" style:font-name-complex="Arial"/>
    </style:style>
    <style:style style:name="MT2" style:family="text">
      <style:text-properties style:font-name="Arial" fo:font-size="8pt" style:font-size-asian="8pt" style:font-name-complex="Arial"/>
    </style:style>
    <style:style style:name="MT3"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Bild2" text:anchor-type="paragraph" svg:x="14.621cm" svg:y="-0.065cm" svg:width="2.358cm" style:rel-width="scale" svg:height="0.998cm" style:rel-height="scale" draw:z-index="5"><draw:image xlink:href="Pictures/10000000000005870000024F8B7672B6.jpg" xlink:type="simple" xlink:show="embed" xlink:actuate="onLoad"/></draw:frame><text:span text:style-name="Absatz-Standardschriftart"><text:span text:style-name="MT1">Digital Literacy in der Praxis politischer Bildung. Unterrichtsmaterialien</text:span></text:span></text:p>
        <text:p text:style-name="MP1"/>
        <text:p text:style-name="MP1">Meinungsbildung: Handreichung — Wie hängen die Mechanismen von digitalen Plattformen mit Meinungsbildung zusammen?</text:p>
        <text:p text:style-name="Standard"/>
      </style:header>
      <style:footer>
        <text:p text:style-name="MP2"/>
        <text:p text:style-name="Standard"><text:span text:style-name="Absatz-Standardschriftart"><text:span text:style-name="MT1">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2">"CC BY-SA 4.0 - Namensnennung - Weitergabe unter gleichen Bedingungen 4.0 International"</text:span></text:span></text:a><text:span text:style-name="Absatz-Standardschriftart"><text:span text:style-name="MT1"> veröffentlicht. Autoren/-innen: Manuel Heckel, Sebastian Kauer für bpb.de</text:span></text:span><text:span text:style-name="Absatz-Standardschriftart"><text:span text:style-name="MT1"><text:line-break/></text:span></text:span><text:span text:style-name="Absatz-Standardschriftart"><text:span text:style-name="MT1">Urheberrechtliche Angab</text:span></text:span><text:span text:style-name="Absatz-Standardschriftart"><text:span text:style-name="MT1">en zu Bildern / Grafiken finden sich direkt bei den Abbildungen.</text:span></text:span></text:p>
        <text:p text:style-name="Standard"><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3"><text:tab/></text:span></text:span><text:span text:style-name="Absatz-Standardschriftart"><text:span text:style-name="MT3"><text:tab/></text:span></text:span><text:span text:style-name="Absatz-Standardschriftart"><text:span text:style-name="MT3"><text:tab/> <text:s text:c="4"/></text:span></text:span><text:span text:style-name="Absatz-Standardschriftart"><text:span text:style-name="MT3"><text:page-number text:select-page="current">6</text:page-number></text:span></text:span><text:span text:style-name="Absatz-Standardschriftart"><text:span text:style-name="MT3">/</text:span></text:span><text:span text:style-name="Absatz-Standardschriftart"><text:span text:style-name="MT3"><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4T14:36:00Z</meta:creation-date>
    <dc:date>2022-08-18T14:51:36.13</dc:date>
    <meta:print-date>2022-07-14T14:36:00Z</meta:print-date>
    <meta:editing-cycles>5</meta:editing-cycles>
    <meta:editing-duration>PT2M12S</meta:editing-duration>
    <meta:document-statistic meta:table-count="1" meta:image-count="1" meta:object-count="0" meta:page-count="6" meta:paragraph-count="94" meta:word-count="929" meta:character-count="7335"/>
    <meta:template xlink:type="simple" xlink:actuate="onRequest" xlink:title="" xlink:href="Normal.dotm"/>
  </office:meta>
</office:document-meta>
</file>